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Strandafgang Paulus Loot 2, vervangen van een cottage door een strandbar (strandpaviljoen), verzonden 07 juli 2021, ODIJ-Z-21-09121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775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5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5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Strandafgang Paulus Loot 2, vervangen van een cottage door een strandbar (strandpaviljoen), verzonden 07 juli 2021, ODIJ-Z-21-091216.</meta:user-defined>
    <meta:user-defined meta:name="DCTERMS.W3CDTF/DCTERMS.available">2021-07-15</meta:user-defined>
    <meta:user-defined meta:name="DCTERMS.W3CDTF/OVERHEIDop.jaargang">2021</meta:user-defined>
    <meta:user-defined meta:name="OVERHEIDop.publicationIssue">227758</meta:user-defined>
    <meta:user-defined meta:name="OVERHEIDop.GmbID/DC.identifier">gmb-2021-227758</meta:user-defined>
    <meta:user-defined meta:name="OVERHEIDop.versieInformatie"/>
  </office:meta>
</office:document-meta>
</file>