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66</text:p>
            <text:p text:style-name="common-al">Omschrijving: aanpassen van het onderste deel van de huidige trap ten behoeve van de realisatie van een bordes met toegang tot een nieuwe overige gebruiksfunctie </text:p>
            <text:p text:style-name="common-al">Adres:  Genneperweg 9</text:p>
            <text:p text:style-name="common-al">Datum beslissingt: 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77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66</meta:user-defined>
    <meta:user-defined meta:name="DCTERMS.abstract">aanpassen van het onderste deel van de huidige trap ten behoeve van de realisatie van een bordes met toegang tot een nieuwe overige gebruiksfunctie </meta:user-defined>
    <dc:language>nl</dc:language>
    <meta:user-defined meta:name="OVERHEIDop.locatietype/OVERHEIDop.gebiedsmarkering">Adres</meta:user-defined>
    <meta:user-defined meta:name="DC.title">V21/44966: Verleende omgevingsvergunning</meta:user-defined>
    <meta:user-defined meta:name="DCTERMS.W3CDTF/DCTERMS.available">2021-07-14</meta:user-defined>
    <meta:user-defined meta:name="DCTERMS.W3CDTF/OVERHEIDop.jaargang">2021</meta:user-defined>
    <meta:user-defined meta:name="OVERHEIDop.publicationIssue">227756</meta:user-defined>
    <meta:user-defined meta:name="OVERHEIDop.GmbID/DC.identifier">gmb-2021-227756</meta:user-defined>
    <meta:user-defined meta:name="OVERHEIDop.versieInformatie"/>
  </office:meta>
</office:document-meta>
</file>