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vels monument voorzien van begroeiing, Velperplein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40</text:p>
            <text:p text:style-name="common-al">OLO-nummer: 5992447</text:p>
            <text:p text:style-name="common-al">Omschrijving: gevels monument voorzien van begroeiing</text:p>
            <text:p text:style-name="common-al">Adres: Velperplein 10  te Arnhem</text:p>
            <text:p text:style-name="common-al">Besluit: Verlenen</text:p>
            <text:p text:style-name="common-al">Datum ondertekening: 30-06-2021</text:p>
            <text:p text:style-name="common-al">Datum verzending: 30-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75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5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5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gevels monument voorzien van begroeiing, Velperplein 10  te Arnhem</meta:user-defined>
    <meta:user-defined meta:name="DCTERMS.W3CDTF/DCTERMS.available">2021-07-14</meta:user-defined>
    <meta:user-defined meta:name="DCTERMS.W3CDTF/OVERHEIDop.jaargang">2021</meta:user-defined>
    <meta:user-defined meta:name="OVERHEIDop.publicationIssue">227755</meta:user-defined>
    <meta:user-defined meta:name="OVERHEIDop.GmbID/DC.identifier">gmb-2021-227755</meta:user-defined>
    <meta:user-defined meta:name="OVERHEIDop.versieInformatie"/>
  </office:meta>
</office:document-meta>
</file>