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ermanente steiger - Stakelandje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S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kelandje 2 De Rijp</text:span>: het plaatsen van een permanente steiger</text:p>
            <text:p text:style-name="common-al"> Datum ontvangst: 16 maart 2021.</text:p>
            <text:p text:style-name="common-al">Zaaknummer: 00002215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SB2</meta:user-defined>
    <dc:language>nl</dc:language>
    <meta:user-defined meta:name="OVERHEIDop.locatietype/OVERHEIDop.gebiedsmarkering">Adres</meta:user-defined>
    <meta:user-defined meta:name="DC.title">Gemeente Alkmaar - aanvraag omgevingsvergunning - plaatsen van een permanente steiger - Stakelandje 2, De Rij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52</meta:user-defined>
    <meta:user-defined meta:name="OVERHEIDop.GmbID/DC.identifier">gmb-2021-227752</meta:user-defined>
    <meta:user-defined meta:name="OVERHEIDop.versieInformatie"/>
  </office:meta>
</office:document-meta>
</file>