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Barnaart 18, tijdelijk in het winterseizoen plaatsen van een afsluitbare toegangspoort tussen hoofd- en bijgebouw en het jaarrond plaatsen van een bijgebouw, verzonden 07 juli 2021, ODIJ-Z-21-0928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775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5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5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Strandafgang Barnaart 18, tijdelijk in het winterseizoen plaatsen van een afsluitbare toegangspoort tussen hoofd- en bijgebouw en het jaarrond plaatsen van een bijgebouw, verzonden 07 juli 2021, ODIJ-Z-21-092835.</meta:user-defined>
    <meta:user-defined meta:name="DCTERMS.W3CDTF/DCTERMS.available">2021-07-15</meta:user-defined>
    <meta:user-defined meta:name="DCTERMS.W3CDTF/OVERHEIDop.jaargang">2021</meta:user-defined>
    <meta:user-defined meta:name="OVERHEIDop.publicationIssue">227750</meta:user-defined>
    <meta:user-defined meta:name="OVERHEIDop.GmbID/DC.identifier">gmb-2021-227750</meta:user-defined>
    <meta:user-defined meta:name="OVERHEIDop.versieInformatie"/>
  </office:meta>
</office:document-meta>
</file>