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bouwen van een nieuwe woning en garage - kadastrale sectie H, perceelnummer 925 perceel Groeneweg nr 5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7MP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adastrale sectie H, perceelnummer 925 perceel Groeneweg nr 52 Alkmaar </text:span>: het bouwen van een nieuwe woning en garage </text:p>
            <text:p text:style-name="common-al">Datum ontvangst: 16 november 2020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7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7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MP</meta:user-defined>
    <dc:language>nl</dc:language>
    <meta:user-defined meta:name="OVERHEID.EPSG28992/DC.spatial">109933.237 517923.442</meta:user-defined>
    <meta:user-defined meta:name="DC.title">Gemeente Alkmaar - verlenging beslistermijn omgevingsvergunning - bouwen van een nieuwe woning en garage - kadastrale sectie H, perceelnummer 925 perceel Groeneweg nr 52, Alkmaar</meta:user-defined>
    <meta:user-defined meta:name="OVERHEID.PostcodeHuisnummer/OVERHEIDop.postcodeHuisnummer">1817MP 70</meta:user-defined>
    <meta:user-defined meta:name="OVERHEIDop.straatnaam">Groeneweg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775</meta:user-defined>
    <meta:user-defined meta:name="OVERHEIDop.GmbID/DC.identifier">gmb-2021-22775</meta:user-defined>
    <meta:user-defined meta:name="OVERHEIDop.versieInformatie"/>
  </office:meta>
</office:document-meta>
</file>