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s. E. Fransenlaan 6 Barneveld, een wijziging op verleende omgevingsvergunning kerkgebouw 2020W25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1</text:p>
            <text:p text:style-name="common-al">Zaaknummer 2021W16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7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s. E. Fransenlaan 6 Barneveld, een wijziging op verleende omgevingsvergunning kerkgebouw 2020W2532</meta:user-defined>
    <meta:user-defined meta:name="DCTERMS.W3CDTF/DCTERMS.available">2021-07-15</meta:user-defined>
    <meta:user-defined meta:name="DCTERMS.W3CDTF/OVERHEIDop.jaargang">2021</meta:user-defined>
    <meta:user-defined meta:name="OVERHEIDop.publicationIssue">227749</meta:user-defined>
    <meta:user-defined meta:name="OVERHEIDop.GmbID/DC.identifier">gmb-2021-227749</meta:user-defined>
    <meta:user-defined meta:name="OVERHEIDop.versieInformatie"/>
  </office:meta>
</office:document-meta>
</file>