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mallingerland - verlening omgevingsvergunning uitgebreid - de bouw van 30 woningen - Rinze Wibbelinkstraat 2 t/m 60 Drachten (In de Luwte 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Rinze Wibbelinkstraat 2 t/m 60 Drachten ( In de Luwte 1), de bouw van 30 woningen, datum bekendmaking: 14 juli 2021</text:p>
              </text:list-item>
              <text:list-item text:style-override="id1-3-2-1-1-4-2">
                <text:number>2.</text:number>
                <text:p text:style-name="al"/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16 juli 2021 gedurende zes weken ter inzage. De beschikking is in te zien:</text:p>
            <text:list text:style-name="id1-3-2-1-1-7">
              <text:list-item text:style-override="id1-3-2-1-1-7-1">
                <text:number>1.</text:number>
                <text:p text:style-name="al">In het gemeentehuis aan de Gauke Boelensstraat 2 te Drachten, alleen na telefonische afspraak. </text:p>
              </text:list-item>
              <text:list-item text:style-override="id1-3-2-1-1-7-2">
                <text:number>2.</text:number>
                <text:p text:style-name="al">Op de landelijke website www.ruimtelijkeplannen.nl met plannummer: NL.IMRO.0090.OV2021SDV011-0401.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<text:span text:style-name="nadrukondlijn">16 juli 2021 tot 26 augustus 2021</text:span>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77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090.OV2021SDV011-0401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bouw van 30 woningen - Rinze Wibbelinkstraat 2 t/m 60 Drachten (In de Luwte 1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44</meta:user-defined>
    <meta:user-defined meta:name="OVERHEIDop.GmbID/DC.identifier">gmb-2021-227744</meta:user-defined>
    <meta:user-defined meta:name="OVERHEIDop.versieInformatie"/>
  </office:meta>
</office:document-meta>
</file>