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ing en uitbreiding van een woning - Schermeerstraat 13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E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ermeerstraat 13 A Stompetoren</text:span>: het splitsing en uitbreiding van een woning </text:p>
            <text:p text:style-name="common-al"> Datum ontvangst: 1 juli 2021.</text:p>
            <text:p text:style-name="common-al">Zaaknummer: 0000220867</text:p>
            <text:p text:style-name="common-al">Ingediende aanvragen liggen niet ter inzage. Wilt u toch een aanvraag inzien dan kan dit alleen op verzoek via onze <text:span text:style-name="nadrukondlijn">website met vermelding van het zaaknummer en het adres waar de aanvraag over gaat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74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41GE13</meta:user-defined>
    <dc:language>nl</dc:language>
    <meta:user-defined meta:name="OVERHEIDop.locatietype/OVERHEIDop.gebiedsmarkering">Adres</meta:user-defined>
    <meta:user-defined meta:name="DC.title">Gemeente Alkmaar - aanvraag omgevingsvergunning - splitsing en uitbreiding van een woning - Schermeerstraat 13 A, Stompetor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43</meta:user-defined>
    <meta:user-defined meta:name="OVERHEIDop.GmbID/DC.identifier">gmb-2021-227743</meta:user-defined>
    <meta:user-defined meta:name="OVERHEIDop.versieInformatie"/>
  </office:meta>
</office:document-meta>
</file>