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vervangen van een glasdeel voorgevel, Steenstraat 15  te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text:span>
            <text:span text:style-name="nadrukvet">erleend</text:span>
            <text:span text:style-name="nadrukvet"/>
          </text:p>
            <text:p text:style-name="common-al">Zaakid: ODRA21AB0811</text:p>
            <text:p text:style-name="common-al">OLO-nummer: 6013777</text:p>
            <text:p text:style-name="common-al">Omschrijving: het vervangen van een glasdeel voorgevel</text:p>
            <text:p text:style-name="common-al">Adres: Steenstraat 15  te Arnhem</text:p>
            <text:p text:style-name="common-al">Activiteit: Bouwen</text:p>
            <text:p text:style-name="common-al">Besluit: Verlenen</text:p>
            <text:p text:style-name="common-al">Datum ondertekening: 05-07-2021</text:p>
            <text:p text:style-name="common-al">Datum verzending: 05-07-2021</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27737</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37</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737</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DRA Gemeente Arnhem - Besluit omgevingsvergunning, het vervangen van een glasdeel voorgevel, Steenstraat 15  te Arnhem</meta:user-defined>
    <meta:user-defined meta:name="DCTERMS.W3CDTF/DCTERMS.available">2021-07-14</meta:user-defined>
    <meta:user-defined meta:name="DCTERMS.W3CDTF/OVERHEIDop.jaargang">2021</meta:user-defined>
    <meta:user-defined meta:name="OVERHEIDop.publicationIssue">227737</meta:user-defined>
    <meta:user-defined meta:name="OVERHEIDop.GmbID/DC.identifier">gmb-2021-227737</meta:user-defined>
    <meta:user-defined meta:name="OVERHEIDop.versieInformatie"/>
  </office:meta>
</office:document-meta>
</file>