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Dreef 2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aanvraag ontvangen voor een omgevingsvergunning op locatie Lange Dreef 21 in Hagestein. De aanvraag is geregistreerd onder zaaknummer OV-2021-0363. De aanvraag betreft het verlengen van de bestaande tijdelijke vergunning voor het uitvoeren van een B&amp;B voor een periode van 5 jaa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77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nge Dreef 21 in Hagestei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35</meta:user-defined>
    <meta:user-defined meta:name="OVERHEIDop.GmbID/DC.identifier">gmb-2021-227735</meta:user-defined>
    <meta:user-defined meta:name="OVERHEIDop.versieInformatie"/>
  </office:meta>
</office:document-meta>
</file>