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cent van Goghlaan 4 in IJsselstein</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omgevingsvergunning voor het plaatsen van een dakkapel in de achtergevel op locatie Vincent van Goghlaan 4 in IJsselstein. De aanvraag is geregistreerd onder zaaknummer z-21-01014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773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3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3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cent van Goghlaan 4 in IJsselstein</meta:user-defined>
    <meta:user-defined meta:name="DCTERMS.W3CDTF/DCTERMS.available">2021-07-20</meta:user-defined>
    <meta:user-defined meta:name="DCTERMS.W3CDTF/OVERHEIDop.jaargang">2021</meta:user-defined>
    <meta:user-defined meta:name="OVERHEIDop.publicationIssue">227733</meta:user-defined>
    <meta:user-defined meta:name="OVERHEIDop.GmbID/DC.identifier">gmb-2021-227733</meta:user-defined>
    <meta:user-defined meta:name="OVERHEIDop.versieInformatie"/>
  </office:meta>
</office:document-meta>
</file>