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uwerijstraat 15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ouwerijstraat 15 te Oostburg voor het wijzigen en vervangen van de bestaande kozijnen in de gevels (OV-202119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7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ouwerijstraat 15 Oost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32</meta:user-defined>
    <meta:user-defined meta:name="OVERHEIDop.GmbID/DC.identifier">gmb-2021-227732</meta:user-defined>
    <meta:user-defined meta:name="OVERHEIDop.versieInformatie"/>
  </office:meta>
</office:document-meta>
</file>