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assage 15-23, herbestemmen bedrijfsruimten naar woningen en veranderen bergingen toegang, verzonden 06 juli 2021, ODIJ-Z-21-092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77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Passage 15-23, herbestemmen bedrijfsruimten naar woningen en veranderen bergingen toegang, verzonden 06 juli 2021, ODIJ-Z-21-0925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730</meta:user-defined>
    <meta:user-defined meta:name="OVERHEIDop.GmbID/DC.identifier">gmb-2021-227730</meta:user-defined>
    <meta:user-defined meta:name="OVERHEIDop.versieInformatie"/>
  </office:meta>
</office:document-meta>
</file>