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msterdam - omgevingsvergunning - veranderen van de indeling tot zes zelfstandige woningen, vergroten van de gehele woningen aan de achterzijde, wijzigen van de ramen in de voorgevels en het maken van een balkon - Fahrenheitstraat 54A t/m 54C en Fahrenheitstraat 56A t/m 56C (voorheen nr. 54 en 56),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veranderen van de indeling tot zes zelfstandige woningen, het vergroten van de gehele woningen aan de achterzijde, het wijzigen van de ramen in de voorgevels en het maken van een balkon op de locatie Fahrenheitstraat 54A t/m 54C en Fahrenheitstraat 56A t/m 56C (voorheen nr. 54 en 56) te Amsterdam, ingekomen op 12 juni 2020, 5240031/</text:span> <text:span text:style-name="nadrukvet">Z2020-O003336, verleend op 14 juli 2021. </text:span></text:p>
            <text:p text:style-name="common-al">Het besluit en de bijbehorende gegevens liggen, tijdens de openingstijden, ter inzage bij het loket van stadsdeel Oost. Voor de openingstijden kunt u bellen met 14020.</text:p>
            <text:p text:style-name="common-al">
            <text:span text:style-name="nadrukvet">Niet mee eens?</text:span> </text:p>
            <text:p text:style-name="common-al">Bent u het niet eens met dit besluit dan kunt u, als u belanghebbende bent bij het besluit, vanaf de dag na die waarop het besluit ter inzage is gelegd, binnen zes weken beroep instellen bij de rechtbank. U moet wel een zienswijze tegen het ontwerpbesluit hebben ingediend of gegronde redenen hebben waarom u dit niet heeft gedaan. Stuur uw beroepschrift naar:</text:p>
            <text:p text:style-name="common-al">Rechtbank Amsterdam  sector bestuursrecht  Postbus 75399  1070 AJ Amsterdam</text:p>
            <text:p text:style-name="common-al">Of digitaal via: http://loket.rechtspraak.nl/bestuursrecht. Hiervoor heeft u een DigiD nodig. Op deze site vindt u ook meer informatie.</text:p>
            <text:p text:style-name="common-al">Vermeld in uw beroepschrift altijd:</text:p>
            <text:list text:style-name="id1-3-2-1-1-8">
              <text:list-item text:style-override="id1-3-2-1-1-8-1">
                <text:number>•</text:number>
                <text:p text:style-name="al">uw naam, adres en telefoonnummer;</text:p>
              </text:list-item>
              <text:list-item text:style-override="id1-3-2-1-1-8-2">
                <text:number>•</text:number>
                <text:p text:style-name="al">de datum waarop u het beroepschrift schrijft en uw handtekening;</text:p>
              </text:list-item>
              <text:list-item text:style-override="id1-3-2-1-1-8-3">
                <text:number>•</text:number>
                <text:p text:style-name="al">het besluit waartegen u beroep instelt, datum en referentienummer/kenmerk van het besluit;</text:p>
              </text:list-item>
              <text:list-item text:style-override="id1-3-2-1-1-8-4">
                <text:number>•</text:number>
                <text:p text:style-name="al">indien mogelijk een afschrift van het besluit waartegen u beroep instelt;</text:p>
              </text:list-item>
              <text:list-item text:style-override="id1-3-2-1-1-8-5">
                <text:number>•</text:number>
                <text:p text:style-name="al">waarom u beroep instelt.<text:span text:style-name="nadrukvet"/></text:p>
              </text:list-item>
            </text:list>
            <text:p text:style-name="common-al">
            <text:span text:style-name="nadrukvet">Schorsende werking</text:span>
          </text:p>
            <text:p text:style-name="common-al">Het indienen van een beroepschrift heeft geen schorsende werking. Dat wil zeggen, dat het besluit waartegen u beroep instelt geldig blijft totdat over uw beroep is beslist.<text:span text:style-name="nadrukve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  Afdeling Publiekrecht - team bestuursrecht Postbus 75850 1070 AW AMSTERDAM</text:p>
            <text:p text:style-name="last-al">Of digitaal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72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2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0031/ Z2020-O003336</meta:user-defined>
    <dc:language>nl</dc:language>
    <meta:user-defined meta:name="OVERHEIDop.locatietype/OVERHEIDop.gebiedsmarkering">Adres</meta:user-defined>
    <meta:user-defined meta:name="OVERHEIDop.locatietype/OVERHEIDop.gebiedsmarkering">Adres</meta:user-defined>
    <meta:user-defined meta:name="DC.title">Gemeente Amsterdam - omgevingsvergunning - veranderen van de indeling tot zes zelfstandige woningen, vergroten van de gehele woningen aan de achterzijde, wijzigen van de ramen in de voorgevels en het maken van een balkon - Fahrenheitstraat 54A t/m 54C en Fahrenheitstraat 56A t/m 56C (voorheen nr. 54 en 56), Amsterdam</meta:user-defined>
    <meta:user-defined meta:name="DCTERMS.W3CDTF/DCTERMS.available">2021-07-14</meta:user-defined>
    <meta:user-defined meta:name="DCTERMS.W3CDTF/OVERHEIDop.jaargang">2021</meta:user-defined>
    <meta:user-defined meta:name="OVERHEIDop.publicationIssue">227728</meta:user-defined>
    <meta:user-defined meta:name="OVERHEIDop.GmbID/DC.identifier">gmb-2021-227728</meta:user-defined>
    <meta:user-defined meta:name="OVERHEIDop.versieInformatie"/>
  </office:meta>
</office:document-meta>
</file>