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uropapark Gronsveld</text:p>
      <text:section text:name="regeling_id1-3-2" text:style-name="regeling">
        <text:section text:name="aanhef_id1-3-2-1" text:style-name="aanhef">
          <text:section text:name="preambule_id1-3-2-1-1" text:style-name="preambule">
            <text:p text:style-name="al">Burgemeester en wethouder van Eijsden-Margraten maken, ter voldoening aan het bepaalde in artikel 3.8 van de Wet ruimtelijke ordening juncto artikel 3.4 van de Algemene wet bestuursrecht bekend, dat met ingang van donderdag 15 juli 2021 tot en met woensdag 25 augustus 2021 het ontwerp bestemmingsplan Europapark Gronsveld (planidentificatienummer NL.IMRO.1903.BPKOM6247AX1-ON01) voor een ieder ter inzage ligt in het gemeentehuis, Amerikaplein 1 te Margraten. Het ontwerp bestemmingsplan betreft het realiseren van 12 voor senioren geschikte koopappartementen.</text:p>
            <text:p text:style-name="al">Voor inzage in het ontwerp bestemmingsplan kunt u contact opnemen met het KlantContactCentrum, telefoonnummer 14 043 of 043 458 8488. Het ontwerp bestemmingsplan is tevens te raadplegen via de website <text:a xlink:href="http://www.eijsden-margraten.nl/" xlink:type="simple">www.eijsden-margraten.nl</text:a><text:span text:style-name="nadrukondlijn"/> en op <text:span text:style-name="nadrukondlijn">http://www.ruimtelijkeplannen.nl/web-roo/?planidn=NL.IMRO.1903.BPKOM6247AX1-ON01</text:span></text:p>
            <text:p text:style-name="al">Gedurende de termijn van terinzagelegging kan een ieder schriftelijk (voorkeur) of mondeling een zienswijze op dit ontwerp bestemmingsplan kenbaar maken bij de gemeenteraad van Eijsden-Margraten, Postbus 10, 6269 ZG Margraten. Indien u een mondelinge zienswijze naar voren wilt brengen, kunt u contact opnemen met de gemeente, via het algemene telefoonnummer 14 043 of 043-458 8488.</text:p>
            <text:p text:style-name="al">Eijsden-Margraten, 14 juli 2021 </text:p>
            <text:p text:style-name="al">Burgemeester en wethouders van Eijsden-Margraten</text:p>
            <text:p text:style-name="al">De secretaris, Mari-An Gerits</text:p>
            <text:p text:style-name="al">De burgemeester, G.J.M. Cox</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772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2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2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DC.source">N.v.t.</meta:user-defined>
    <meta:user-defined meta:name="DCTERMS.abstract">Het betreft het realiseren van 12 voor senioren geschikte koopappartementen.</meta:user-defined>
    <meta:user-defined meta:name="DCTERMS.alternative">Ontwerp bestemmingsplan Europapark Gronsveld</meta:user-defined>
    <dc:language>nl</dc:language>
    <meta:user-defined meta:name="OVERHEIDop.locatietype/OVERHEIDop.gebiedsmarkering">Gemeente</meta:user-defined>
    <meta:user-defined meta:name="DC.title">Ontwerp bestemmingsplan Europapark Gronsveld</meta:user-defined>
    <meta:user-defined meta:name="DCTERMS.W3CDTF/DCTERMS.available">2021-07-14</meta:user-defined>
    <meta:user-defined meta:name="DCTERMS.W3CDTF/OVERHEIDop.jaargang">2021</meta:user-defined>
    <meta:user-defined meta:name="OVERHEIDop.publicationIssue">227727</meta:user-defined>
    <meta:user-defined meta:name="OVERHEIDop.GmbID/DC.identifier">gmb-2021-227727</meta:user-defined>
    <meta:user-defined meta:name="OVERHEIDop.versieInformatie"/>
  </office:meta>
</office:document-meta>
</file>