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19 Hoogezand, Melding Activiteitenbesluit Z2021-006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Meint Veningastraat 19, 9601 KC Hoogezand, Het Vaderhuis, oprichtingsmelding voor een dagbestedingslocatie waar onder andere voedselbereiding plaatsvindt (geaccepteerd en verzonden 9 jul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772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int Veningastraat 19 Hoogezand, Melding Activiteitenbesluit Z2021-006148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25</meta:user-defined>
    <meta:user-defined meta:name="OVERHEIDop.GmbID/DC.identifier">gmb-2021-227725</meta:user-defined>
    <meta:user-defined meta:name="OVERHEIDop.versieInformatie"/>
  </office:meta>
</office:document-meta>
</file>