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 Bleekstraat 5 Terschuur, het verho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1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72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2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2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an de Bleekstraat 5 Terschuur, het verhogen van het dak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7723</meta:user-defined>
    <meta:user-defined meta:name="OVERHEIDop.GmbID/DC.identifier">gmb-2021-227723</meta:user-defined>
    <meta:user-defined meta:name="OVERHEIDop.versieInformatie"/>
  </office:meta>
</office:document-meta>
</file>