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ax Euwestraat t.o. nr.: 7, plaatsen trafostation en invoer kabels, verzonden 05 juli 2021, ODIJ-Z-21-0931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77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Zandvoort, verleende omgevingsvergunning  Max Euwestraat t.o. nr.: 7, plaatsen trafostation en invoer kabels, verzonden 05 juli 2021, ODIJ-Z-21-093166.</meta:user-defined>
    <meta:user-defined meta:name="DCTERMS.W3CDTF/DCTERMS.available">2021-07-15</meta:user-defined>
    <meta:user-defined meta:name="DCTERMS.W3CDTF/OVERHEIDop.jaargang">2021</meta:user-defined>
    <meta:user-defined meta:name="OVERHEIDop.publicationIssue">227722</meta:user-defined>
    <meta:user-defined meta:name="OVERHEIDop.GmbID/DC.identifier">gmb-2021-227722</meta:user-defined>
    <meta:user-defined meta:name="OVERHEIDop.versieInformatie"/>
  </office:meta>
</office:document-meta>
</file>