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Oldenbarnevelt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1 heeft gemeente Putten een aanvraag ontvangen voor het uitbouwen van de woning aan de voorzijde (bouwen) op locatie van Oldenbarneveltstraat 136. De aanvraag is geregistreerd onder zaaknummer W 21/24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77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 Oldenbarneveltstraat 13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20</meta:user-defined>
    <meta:user-defined meta:name="OVERHEIDop.GmbID/DC.identifier">gmb-2021-227720</meta:user-defined>
    <meta:user-defined meta:name="OVERHEIDop.versieInformatie"/>
  </office:meta>
</office:document-meta>
</file>