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Heenvlietstraat 76, 2729C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102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4 februari 2021</text:p>
            <text:p text:style-name="common-al">De globale locatie:Heenvlietstraat 76, 2729CG Zoetermeer</text:p>
            <text:p text:style-name="common-al">
            <text:span text:style-name="nadrukvet">Besluitgegevens</text:span>
          </text:p>
            <text:p text:style-name="common-al">De besluitdatum:12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7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nvlietstraat 76, 2729CG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Heenvlietstraat 76, 2729CG Zoeterm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19</meta:user-defined>
    <meta:user-defined meta:name="OVERHEIDop.GmbID/DC.identifier">gmb-2021-227719</meta:user-defined>
    <meta:user-defined meta:name="OVERHEIDop.versieInformatie"/>
  </office:meta>
</office:document-meta>
</file>