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3-1-1">
      <style:table-column-properties style:rel-column-width="31*"/>
    </style:style>
    <style:style style:family="table-column" style:parent-style-name="colspec" style:name="id1-3-2-2-1-23-1-2">
      <style:table-column-properties style:rel-column-width="55*"/>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impuls vrijwilligersinitiatieven coronacrisis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n Haag zijn veel vrijwilligersinitiatieven actief die activiteiten organiseren in het sociaal domein. Momenteel staan deze activiteiten door de impact van corona onder druk. Het is belangrijk dat het activiteitenaanbod dat door vrijwilligersinitiatieven aan de stad en haar inwoners wordt geboden, zoveel mogelijk blijven doorgaan en toegankelijk zijn voor de Haagse inwoner, ondanks de coronacrisis. Met deze subsidieregeling bevordert het college het organiseren van activiteiten door Haagse vrijwilligersinitiatieven, door georganiseerde bewonersgroepen en door maatschappelijke organisaties met behulp van vrijwilligers. Dit is nodig om het activiteitenaanbod in Den Haag ook na de coronacrisis in stand te houden.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text:p>
            <text:p text:style-name="al"/>
            <text:list text:style-name="id1-3-2-2-1-16">
              <text:list-item text:style-override="id1-3-2-2-1-16-1">
                <text:number>-</text:number>
                <text:p text:style-name="al">vast te stellen de Subsidieregeling impuls vrijwilligersinitiatieven coronacrisis Den Haag 2021:</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sociaal domein:</text:p>
                  </table:table-cell>
                  <table:table-cell table:style-name="entry" table:number-rows-spanned="1" table:number-columns-spanned="1">
                    <text:p text:style-name="table_al">het beleidsveld waar inspanningen zijn gericht op beleidsvoornemens als genoemd in artikel 2.1.2 tweede lid, onder a en onder b van de Wet maatschappelijke ondersteuning 2015, waaronder jeugd- en bewonersparticipatie;</text:p>
                  </table:table-cell>
                </table:table-row>
                <table:table-row table:style-name="row">
                  <table:table-cell table:style-name="entry" table:number-rows-spanned="1" table:number-columns-spanned="1">
                    <text:p text:style-name="table_al">- vrijwilliger:</text:p>
                  </table:table-cell>
                  <table:table-cell table:style-name="entry" table:number-rows-spanned="1" table:number-columns-spanned="1">
                    <text:p text:style-name="table_al">persoon die vrijwilligerswerk in Den Haag verricht, met als doel het vergroten van de deelname van de vrijwilliger en inwoners uit Den Haag aan het maatschappelijk verkeer in de Haagse samenleving;</text:p>
                  </table:table-cell>
                </table:table-row>
                <table:table-row table:style-name="row">
                  <table:table-cell table:style-name="entry" table:number-rows-spanned="1" table:number-columns-spanned="1">
                    <text:p text:style-name="table_al">- vrijwilligersinitiatieven:</text:p>
                  </table:table-cell>
                  <table:table-cell table:style-name="entry" table:number-rows-spanned="1" table:number-columns-spanned="1">
                    <text:p text:style-name="table_al">initiatieven van georganiseerde groepen bewoners en maatschappelijke organisaties die vanuit een rechtspersoon zonder winstoogmerk activiteiten uitvoeren met behulp van vrijwilligers;</text:p>
                  </table:table-cell>
                </table:table-row>
                <table:table-row table:style-name="row">
                  <table:table-cell table:style-name="entry" table:number-rows-spanned="1" table:number-columns-spanned="1">
                    <text:p text:style-name="table_al">- vrijwilligerswerk:</text:p>
                  </table:table-cell>
                  <table:table-cell table:style-name="entry" table:number-rows-spanned="1" table:number-columns-spanned="1">
                    <text:p text:style-name="table_al">werk dat onbetaald en onverplicht voor inwoners van Den Haag binnen het sociaal domein wordt uitgevoerd door vrijwilligers, geen winstoogmerk heeft en niet in de plaats komt van een betaalde baa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9">
              <text:list-item text:style-override="id1-3-2-2-1-29-1">
                <text:number>1.</text:number>
                <text:p text:style-name="al"> Het doel van de subsidieregeling is het bevorderen van activiteiten door Haagse vrijwilligersinitiatieven met behulp van vrijwilligers in het sociaal domein.</text:p>
              </text:list-item>
            </text:list>
            <text:list text:style-name="id1-3-2-2-1-30">
              <text:list-item text:style-override="id1-3-2-2-1-30-1">
                <text:number>2.</text:number>
                <text:p text:style-name="al"> Het achterliggende maatschappelijke doel van de subsidieregeling is een vitale en leefbare stad met een toegankelijk en breed activiteitenaanbod.</text:p>
              </text:list-item>
            </text:list>
            <text:p text:style-name="al"/>
            <text:p text:style-name="al">
            <text:span text:style-name="nadrukvet">Artikel 1:4 Activiteiten</text:span>
          </text:p>
            <text:p text:style-name="al">Subsidie wordt uitsluitend verstrekt voor activiteiten uitgevoerd in 2021 die:</text:p>
            <text:list text:style-name="id1-3-2-2-1-34">
              <text:list-item text:style-override="id1-3-2-2-1-34-1">
                <text:number/>
                <text:p text:style-name="al">a. grotendeels met behulp van vrijwilligers worden uitgevoerd;</text:p>
                <text:p text:style-name="al">b. gericht zijn op Haagse inwoners; en</text:p>
                <text:p text:style-name="al">c. plaatsvinden in het sociaal domein.</text:p>
              </text:list-item>
            </text:list>
            <text:p text:style-name="al"/>
            <text:p text:style-name="al">
            <text:span text:style-name="nadrukvet">Artikel 1:5 Doelgroep</text:span>
          </text:p>
            <text:p text:style-name="al">Subsidie wordt uitsluitend verstrekt aan rechtspersonen zonder winstoogmerk die in 2019 of 2020 activiteiten met vrijwilligers hebben uitgevoerd in het sociaal domein voor inwoners van Den Haag.</text:p>
            <text:p text:style-name="al"/>
            <text:p text:style-name="al">
            <text:span text:style-name="nadrukvet">Artikel 1:6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uitvoering van een activiteit in 2021 als bedoeld in artikel 1:4.</text:p>
            <text:p text:style-name="al"/>
            <text:p text:style-name="al">
            <text:span text:style-name="nadrukvet">Artikel 1:7 Hoogte van de subsidie</text:span>
          </text:p>
            <text:p text:style-name="al">Een subsidie wordt eenmalig verstrekt en bedraagt maximaal € 1.500,00 per aanvraag, per aanvrager.</text:p>
            <text:p text:style-name="al"/>
            <text:p text:style-name="al">
            <text:span text:style-name="nadrukvet">Artikel 1:8 </text:span>
            <text:span text:style-name="nadrukvet">Subsidieplafond</text:span>
          </text:p>
            <text:p text:style-name="al">Voor subsidieverlening op grond van deze regeling geldt tot en met 31 december 2021 een subsidieplafond van € 450.000,00.</text:p>
            <text:p text:style-name="al"/>
            <text:p text:style-name="al">
            <text:span text:style-name="nadrukvet">Artikel 1:9 Wijze van verdeling</text:span>
          </text:p>
            <text:list text:style-name="id1-3-2-2-1-49">
              <text:list-item text:style-override="id1-3-2-2-1-49-1">
                <text:number>1.</text:number>
                <text:p text:style-name="al"> 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50">
              <text:list-item text:style-override="id1-3-2-2-1-50-1">
                <text:number>2.</text:number>
                <text:p text:style-name="al"> Als de aanvrager krachtens artikel 4:5 van de Awb de gelegenheid heeft gehad de aanvraag aan te vullen, geldt als tijdstip van ontvangst van de aanvraag het tijdstip waarop de aanvraag volledig is aangevuld.</text:p>
              </text:list-item>
            </text:list>
            <text:list text:style-name="id1-3-2-2-1-51">
              <text:list-item text:style-override="id1-3-2-2-1-51-1">
                <text:number>3.</text:number>
                <text:p text:style-name="al"> Indien het college op de dag dat het subsidieplafond wordt bereikt, meer dan één aanvraag ontvangt, stelt het de onderlinge rangschikking van die aanvragen vast door middel van loting.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6">
              <text:list-item text:style-override="id1-3-2-2-1-56-1">
                <text:number>1.</text:number>
                <text:p text:style-name="al"> Onverminderd artikel 8, tweede en derde lid, van de ASV legt de aanvrager de volgende gegevens over: </text:p>
                <text:p text:style-name="al">a. een omschrijving van de activiteiten die in 2019 of 2020 in het sociaal domein met vrijwilligers zijn uitgevoerd voor inwoners van Den Haag;</text:p>
                <text:p text:style-name="al">b. een opgave waaruit blijkt welke financiële middelen de organisatie in de jaren 2020 en 2021 heeft ontvangen op grond van financiële regelingen vastgesteld door het Rijk, provincies of gemeenten ter vermindering van de financiële impact van corona.</text:p>
              </text:list-item>
            </text:list>
            <text:list text:style-name="id1-3-2-2-1-57">
              <text:list-item text:style-override="id1-3-2-2-1-57-1">
                <text:number>2.</text:number>
                <text:p text:style-name="al"> De aanvrager maakt voor de aanvraag gebruik van het door het college voor deze regeling vastgestelde digitale aanvraagformulier.</text:p>
              </text:list-item>
            </text:list>
            <text:p text:style-name="al"/>
            <text:p text:style-name="al">
            <text:span text:style-name="nadrukvet">Artikel 2:2 Aanvraagtermijn</text:span>
          </text:p>
            <text:p text:style-name="al">In afwijking van artikel 9, tweede lid, van de ASV wordt een aanvraag om subsidie ingediend uiterlijk 1 september 2021.</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Artikel 2:4 Beslistermijn</text:span>
          </text:p>
            <text:p text:style-name="al">Het college beslist, in afwijking van artikel 10, tweede lid, van de ASV, binnen acht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een subsidie als: </text:p>
            <text:list text:style-name="id1-3-2-2-1-72">
              <text:list-item text:style-override="id1-3-2-2-1-72-1">
                <text:number/>
                <text:p text:style-name="al">a. de aanvrager in 2019 of 2020 geen activiteiten heeft uitgevoerd met behulp van vrijwilligers in het sociaal domein voor inwoners van Den Haag;</text:p>
                <text:p text:style-name="al">b. de te subsidiëren activiteit enkel een straat- of buurtfeest betreft;</text:p>
                <text:p text:style-name="al">c. de aanvrager in 2020 of 2021 subsidie heeft ontvangen op grond van de Subsidieregeling ouderensociëteiten Den Haag 2020;</text:p>
                <text:p text:style-name="al">d. de aanvrager in 2020 of 2021 financiële middelen heeft ontvangen of hiervoor in aanmerking komt op grond van financiële regelingen van het Rijk, provincies of gemeenten ter vermindering van de financiële impact van corona.</text:p>
              </text:list-item>
            </text:list>
            <text:p text:style-name="al"/>
            <text:p text:style-name="al">
            <text:span text:style-name="nadrukvet">Hoofdstuk 4 Overige bepalingen</text:span>
          </text:p>
            <text:p text:style-name="al"/>
            <text:p text:style-name="al">
            <text:span text:style-name="nadrukvet">Artikel 4:1 </text:span>
            <text:span text:style-name="nadrukvet">Hardheidsclausule</text:span>
          </text:p>
            <text:p text:style-name="al">Het college kan een of meer artikelen van deze regeling buiten toepassing laten of daarvan afwijken met uitzondering van de artikelen 1:2, 1:4, 1:5, 1:6, 1:7, 1:8, 1:9, 2:2 en 3:1 voor zover toepassing ervan gelet op het belang van het doel van deze regeling leidt tot onbillijkheid van overwegende aard.</text:p>
            <text:p text:style-name="al"/>
            <text:p text:style-name="al">
            <text:span text:style-name="nadrukvet">Artikel 4:2 </text:span>
            <text:span text:style-name="nadrukvet">Inwerkingtreding</text:span>
          </text:p>
            <text:p text:style-name="al">Deze regeling treedt in werking met ingang van 6 juli 2021 en vervalt met ingang van 31 december 2021.</text:p>
            <text:p text:style-name="al"/>
            <text:p text:style-name="al">
            <text:span text:style-name="nadrukvet">Artikel 4:3 </text:span>
            <text:span text:style-name="nadrukvet">Citeertitel</text:span>
          </text:p>
            <text:p text:style-name="al">Deze subsidieregeling wordt aangehaald als: Subsidieregeling impuls vrijwilligersinitiatieven coronacrisis Den Haag 2021.</text:p>
            <text:p text:style-name="al"/>
            <text:p text:style-name="al">
            <text:span text:style-name="nadrukvet">Artikelsgewijze toelichting</text:span>
          </text:p>
            <text:p text:style-name="al"/>
            <text:p text:style-name="al">
            <text:span text:style-name="nadrukvet">Artikel 1:4</text:span>
          </text:p>
            <text:p text:style-name="al">Naar oordeel van het college hebben de rechtspersonen genoemd in artikel 1:4 zelf zicht op wat er nodig is om activiteiten in het sociaal domein door te kunnen laten gaan. In deze subsidieregeling biedt het college daarom ruimte voor activiteiten met een divers karakter in het sociaal domein.</text:p>
            <text:p text:style-name="al"/>
            <text:p text:style-name="al">
            <text:span text:style-name="nadrukvet">Artikel 3:1, onder b en onder c</text:span>
          </text:p>
            <text:p text:style-name="al">Het college sluit ook rechtspersonen uit die incidenteel of één keer per jaar een straatfeest of buitenspeeldag organiseren. Dit zijn vaak gelegenheidsinitiatieven die beperkt worden geraakt door de coronacrisis. Ook activiteiten van ouderensociëteiten zijn niet-subsidiabel. Het college is van oordeel dat de hoogte van de subsidie een disproportioneel groot effect heeft op deze relatief kleine organisaties. Zij kunnen hun activiteiten blijven uitvoeren op grond van de subsidieregeling ouderensociëteiten Den Haag 2020 en de subsidieregeling Leefbaarheid &amp; bewonersparticipatie Den Haag 2020.</text:p>
            <text:p text:style-name="al"/>
            <text:p text:style-name="al">
            <text:span text:style-name="nadrukvet">Artikel 3:1, onder d</text:span>
          </text:p>
            <text:p text:style-name="al">Deze subsidieregeling richt zich specifiek op organisaties die in 2019 en 2020 met vrijwilligers activiteiten hebben georganiseerd en in 2020 en 2021 niet in aanmerking komen voor andere financiële regelingen. Daarom sluit het college organisaties uit die financiële middelen hebben ontvangen of konden ontvangen op grond van financiële regelingen vastgesteld door het Rijk, provincies of gemeenten ter vermindering van de financiële impact van corona. Een niet-limitatieve opsomming van voorbeelden van deze regelingen zijn Tegemoetkoming Vaste Lasten (TVL) en Tijdelijke Overbruggingsregeling Zelfstandig Ondernemers (TOZO) op rijksniveau en de Subsidieregelingen stimulering sportparticipatie Den Haag 2020, Subsidieregeling herstelfonds cultuur Den Haag 2020 en Subsidieregeling jongeren actief in coronatijd Den Haag 2021 op gemeentelijk niveau.</text:p>
            <text:p text:style-name="al"/>
            <text:p text:style-name="al">Den Haag, 6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71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1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1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350  DPZ/10135706</meta:user-defined>
    <meta:user-defined meta:name="DCTERMS.alternative">Subsidieregeling impuls vrijwilligersinitiatieven coronacrisis Den Haag 2021 </meta:user-defined>
    <dc:language>nl</dc:language>
    <meta:user-defined meta:name="OVERHEIDop.locatietype/OVERHEIDop.gebiedsmarkering">Gemeente</meta:user-defined>
    <meta:user-defined meta:name="DC.title">Subsidieregeling impuls vrijwilligersinitiatieven coronacrisis Den Haag 2021</meta:user-defined>
    <meta:user-defined meta:name="DCTERMS.W3CDTF/DCTERMS.available">2021-07-14</meta:user-defined>
    <meta:user-defined meta:name="DCTERMS.W3CDTF/OVERHEIDop.jaargang">2021</meta:user-defined>
    <meta:user-defined meta:name="OVERHEIDop.publicationIssue">227712</meta:user-defined>
    <meta:user-defined meta:name="OVERHEIDop.betreftRegeling">CVDR660285_1</meta:user-defined>
    <meta:user-defined meta:name="xs:date/OVERHEIDop.startdatum">2021-07-06</meta:user-defined>
    <meta:user-defined meta:name="xs:date/OVERHEIDop.einddatum">2021-12-31</meta:user-defined>
    <meta:user-defined meta:name="OVERHEIDop.GmbID/DC.identifier">gmb-2021-227712</meta:user-defined>
    <meta:user-defined meta:name="OVERHEIDop.versieInformatie"/>
  </office:meta>
</office:document-meta>
</file>