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straat 39,  9711 NP Groningen – gedeeltelijk sloopwerkzaamheden (in verband met ova 202074383) (ontvangstdatum 14-01-2021, dossiernummer 20217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91.741 581814.595</meta:user-defined>
    <meta:user-defined meta:name="DC.title">Sloopmelding: Oosterstraat 39,  9711 NP Groningen – gedeeltelijk sloopwerkzaamheden (in verband met ova 202074383) (ontvangstdatum 14-01-2021, dossiernummer 202170234)</meta:user-defined>
    <meta:user-defined meta:name="OVERHEID.PostcodeHuisnummer/OVERHEIDop.postcodeHuisnummer">9711NP 39</meta:user-defined>
    <meta:user-defined meta:name="OVERHEIDop.straatnaam">Ooster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71</meta:user-defined>
    <meta:user-defined meta:name="OVERHEIDop.GmbID/DC.identifier">gmb-2021-22771</meta:user-defined>
    <meta:user-defined meta:name="OVERHEIDop.versieInformatie"/>
  </office:meta>
</office:document-meta>
</file>