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21/45619: Ingekomen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H21/45619</text:p>
            <text:p text:style-name="common-al">Omschrijving: horecabedrijf Ming Xi</text:p>
            <text:p text:style-name="common-al">Adres:  Nederlandplein 109 A</text:p>
            <text:p text:style-name="common-al">Datum ontvangst: 5 juli 2021</text:p>
            <text:p text:style-name="common-al">De ingekomen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770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70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70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1/45619</meta:user-defined>
    <meta:user-defined meta:name="DCTERMS.abstract">horecabedrijf Ming Xi</meta:user-defined>
    <dc:language>nl</dc:language>
    <meta:user-defined meta:name="OVERHEIDop.locatietype/OVERHEIDop.gebiedsmarkering">Adres</meta:user-defined>
    <meta:user-defined meta:name="DC.title">H21/45619: Ingekomen aanvraag om vergunning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708</meta:user-defined>
    <meta:user-defined meta:name="OVERHEIDop.GmbID/DC.identifier">gmb-2021-227708</meta:user-defined>
    <meta:user-defined meta:name="OVERHEIDop.versieInformatie"/>
  </office:meta>
</office:document-meta>
</file>