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aan de Nieuwe Tijningen 107 in Zaltbommel. Zaaknummer: ODR2105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7-2021. De aanvraag omgevingsvergunning heeft betrekking op het plaatsen van een dakkapel op het adres Nieuwe Tijningen 107 in Zaltbommel.</text:p>
            <text:p text:style-name="common-al">Het betreft een kennisgeving van een besluit tot verlengen van de beslistermijn tot 17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7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23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dakkapel aan de Nieuwe Tijningen 107 in Zaltbommel. Zaaknummer: ODR2105232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04</meta:user-defined>
    <meta:user-defined meta:name="OVERHEIDop.GmbID/DC.identifier">gmb-2021-227704</meta:user-defined>
    <meta:user-defined meta:name="OVERHEIDop.versieInformatie"/>
  </office:meta>
</office:document-meta>
</file>