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genstraat 5 in Lisse, Kenmerk Z-21-199413, het realiseren van een raamkozijn i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raamkozijn in de zijgevel van de woning</text:p>
            <text:p text:style-name="common-al"/>
            <text:p text:style-name="common-al">
            <text:span text:style-name="nadrukcur">Datum ontvangst </text:span>10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770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0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agenstraat 5 in Lisse, Kenmerk Z-21-199413, het realiseren van een raamkozijn in de zijgevel van de wo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7703</meta:user-defined>
    <meta:user-defined meta:name="OVERHEIDop.GmbID/DC.identifier">gmb-2021-227703</meta:user-defined>
    <meta:user-defined meta:name="OVERHEIDop.versieInformatie"/>
  </office:meta>
</office:document-meta>
</file>