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rniastraat 36 Leeuwarden, (11043406) implementeren van een MR-Linac, verzenddatum 15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99.106 578282.257</meta:user-defined>
    <meta:user-defined meta:name="DC.title">Verleende omgevingsvergunning Borniastraat 36 Leeuwarden, (11043406) implementeren van een MR-Linac, verzenddatum 15-01-2021.</meta:user-defined>
    <meta:user-defined meta:name="OVERHEID.PostcodeHuisnummer/OVERHEIDop.postcodeHuisnummer">8934AD 36</meta:user-defined>
    <meta:user-defined meta:name="OVERHEIDop.straatnaam">Borniastraat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70</meta:user-defined>
    <meta:user-defined meta:name="OVERHEIDop.GmbID/DC.identifier">gmb-2021-22770</meta:user-defined>
    <meta:user-defined meta:name="OVERHEIDop.versieInformatie"/>
  </office:meta>
</office:document-meta>
</file>