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led-scherm tegen een bestaande reclame-constructie - Hoek N9-Terborchlaan nabij de wielerb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k N9-Terborchlaan nabij de wielerbaan Alkmaar</text:span>: het plaatsen van een led-scherm tegen een bestaande reclame-constructie </text:p>
            <text:p text:style-name="common-al">Datum ontvangst: 1 juli 2021.</text:p>
            <text:p text:style-name="common-al">Zaaknummer: 000022085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6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 </meta:user-defined>
    <dc:language>nl</dc:language>
    <meta:user-defined meta:name="OVERHEIDop.locatietype/OVERHEIDop.gebiedsmarkering">Lijn</meta:user-defined>
    <meta:user-defined meta:name="DC.title">Gemeente Alkmaar - aanvraag omgevingsvergunning - plaatsen van een led-scherm tegen een bestaande reclame-constructie - Hoek N9-Terborchlaan nabij de wielerbaan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98</meta:user-defined>
    <meta:user-defined meta:name="OVERHEIDop.GmbID/DC.identifier">gmb-2021-227698</meta:user-defined>
    <meta:user-defined meta:name="OVERHEIDop.versieInformatie"/>
  </office:meta>
</office:document-meta>
</file>