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ostverlorenstraat 93, plaatsen van een erfafscheiding aan de voorzijde en zijkant van de woning, verzonden 07 juli 2021, ODIJ-Z-21-090686. Rectificatie van projectnaam heeft plaatsgevonden t.o.v. hetgeen is gepubliceerd op 08 april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769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9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9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Kostverlorenstraat 93, plaatsen van een erfafscheiding aan de voorzijde en zijkant van de woning, verzonden 07 juli 2021, ODIJ-Z-21-090686. Rectificatie van projectnaam heeft plaatsgevonden t.o.v. hetgeen is gepubliceerd op 08 april 2021.</meta:user-defined>
    <meta:user-defined meta:name="DCTERMS.W3CDTF/DCTERMS.available">2021-07-15</meta:user-defined>
    <meta:user-defined meta:name="DCTERMS.W3CDTF/OVERHEIDop.jaargang">2021</meta:user-defined>
    <meta:user-defined meta:name="OVERHEIDop.publicationIssue">227694</meta:user-defined>
    <meta:user-defined meta:name="OVERHEIDop.GmbID/DC.identifier">gmb-2021-227694</meta:user-defined>
    <meta:user-defined meta:name="OVERHEIDop.versieInformatie"/>
  </office:meta>
</office:document-meta>
</file>