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breiden van het sorteercentrum aan de Heksekamp 29 in Zaltbommel. Zaaknummer: ODR2105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7-7-2021. De aanvraag omgevingsvergunning heeft betrekking op het uibreiden van het sorteercentrum op het adres Heksekamp 29 in Zaltbommel.</text:p>
            <text:p text:style-name="common-al">Het betreft een kennisgeving van een besluit tot verlengen van de beslistermijn tot 18-8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769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5170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uibreiden van het sorteercentrum aan de Heksekamp 29 in Zaltbommel. Zaaknummer: ODR2105170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90</meta:user-defined>
    <meta:user-defined meta:name="OVERHEIDop.GmbID/DC.identifier">gmb-2021-227690</meta:user-defined>
    <meta:user-defined meta:name="OVERHEIDop.versieInformatie"/>
  </office:meta>
</office:document-meta>
</file>