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vergunning omgevingsvergunning en ontwerpbesluit verklaring van geen bedenkingen Wet algemene bepalingen omgevingsre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Vergunning: HZ_WABO 2020-0636</text:p>
            <text:p text:style-name="common-al">Voor: Het uitbreiden/veranderen van het pand naar hotelgebouw voor de activiteiten bouwen, handelen in strijd met regels ruimtelijke ordening en brandveilig gebruik (vergunning).</text:p>
            <text:p text:style-name="common-al">
            <text:span text:style-name="nadrukvet">Locatie: Voorsterweg 28 te Marknesse</text:span>
          </text:p>
            <text:p text:style-name="common-al">Ontwerpbesluit: Verzonden op 12 juli aan aanvrager</text:p>
            <text:p text:style-name="common-al">
            <text:span text:style-name="nadrukvet">Ontwerp-omgevingsvergunning en ontwerp-VVGB ter inzage</text:span>
          </text:p>
            <text:p text:style-name="common-al">Op 5 juli 2021 heeft de gemeenteraad een ontwerpverklaring van geen bedenkingen afgegeven voor het uitbreiden/veranderen van het pand naar hotelgebouw op grond van de Wabo voor de activiteit handelen in strijd met regels ruimtelijke ordening. </text:p>
            <text:p text:style-name="common-al">Het ontwerpbesluit en de ontwerp-VVGB ligt voor eenieder gedurende zes weken ter inzage met ingang van 15 juli 2021. In verband met het coronavirus is onze dienstverlening anders dan u gewend bent, en is het <text:span text:style-name="nadrukvet"><text:span text:style-name="nadrukondlijn">niet</text:span></text:span> mogelijk om de stukken op het gemeentehuis in te zien. </text:p>
            <text:p text:style-name="common-al">U kunt de stukken opvragen door een mail te sturen naar <text:a xlink:href="mailto:woonloket@noordoostpolder.nl" xlink:type="simple">woonloket@noordoostpolder.nl</text:a></text:p>
            <text:p text:style-name="common-al">
            <text:span text:style-name="nadrukvet">Zienswijzen</text:span>
          </text:p>
            <text:p text:style-name="common-al">Tijdens deze termijn kan een ieder tegen de ontwerpbesluiten zowel schriftelijk als mondeling zienswijzen naar voren brengen.</text:p>
            <text:p text:style-name="common-al">De zienswijze over de ontwerpverklaring van geen bedenkingen richt u aan de gemeenteraad van Noordoostpolder, Postbus 155, 8300 AD Emmeloord.  De zienswijze over de ontwerp omgevingsvergunning richt u aan het college van burgemeester en wethouders van Noordoostpolder, Postbus 155, 8300 AD Emmeloord. </text:p>
            <text:p text:style-name="common-al">Voor het naar voren brengen van een mondelinge zienswijze kan binnen de bovengenoemde periode een afspraak gemaakt worden met mevrouw R. Gjaltema van het cluster Vergunningen, toezicht en handhaving, (0527) 63 33 90. Vermeldt u daarbij of de zienswijze betrekking heeft op de ontwerp omgevingsvergunning of op de ontwerpverklaring van geen bedenkingen. </text:p>
            <text:p text:style-name="last-al">Voor zowel de schriftelijke als de mondelinge zienswijzen geldt, dat gemotiveerd moet worden aangegeven op welke onderdelen van de ontwerp-omgevingsvergunning en/of ontwerp-VVGB de zienswijz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2768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68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68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7170168</meta:user-defined>
    <meta:user-defined meta:name="DCTERMS.abstract">Burgemeester en wethouders zijn vergunning te verlenen voor het uitbreiden/veranderen van het pand naar hotelgebouw voor aan de Voorsterweg 28 te Marknesse</meta:user-defined>
    <dc:language>nl</dc:language>
    <meta:user-defined meta:name="OVERHEIDop.locatietype/OVERHEIDop.gebiedsmarkering">Adres</meta:user-defined>
    <meta:user-defined meta:name="DC.title">Kennisgeving ontwerpvergunning omgevingsvergunning en ontwerpbesluit verklaring van geen bedenkingen Wet algemene bepalingen omgevingsrecht Uitgebreide voorbereidingsprocedure</meta:user-defined>
    <meta:user-defined meta:name="DCTERMS.W3CDTF/DCTERMS.available">2021-07-14</meta:user-defined>
    <meta:user-defined meta:name="DCTERMS.W3CDTF/OVERHEIDop.jaargang">2021</meta:user-defined>
    <meta:user-defined meta:name="OVERHEIDop.publicationIssue">227688</meta:user-defined>
    <meta:user-defined meta:name="OVERHEIDop.GmbID/DC.identifier">gmb-2021-227688</meta:user-defined>
    <meta:user-defined meta:name="OVERHEIDop.versieInformatie"/>
  </office:meta>
</office:document-meta>
</file>