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Binnenstad van Deventer (203811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Stichting dEVENTer ontvangen voor een ontheffing straatartiest op 27 juli 2021 plaatsvindend in Binnenstad van Deventer.</text:p>
            <text:p text:style-name="common-al">De aanvraag ligt van 14 juli 2021 t/m 28 juli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768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ontheffing straatartiest, Binnenstad van Deventer (203811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85</meta:user-defined>
    <meta:user-defined meta:name="OVERHEIDop.GmbID/DC.identifier">gmb-2021-227685</meta:user-defined>
    <meta:user-defined meta:name="OVERHEIDop.versieInformatie"/>
  </office:meta>
</office:document-meta>
</file>