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ledtekst - Comenius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MS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omeniusstraat 3 Alkmaar</text:span>: het plaatsen van een ledtekst </text:p>
            <text:p text:style-name="common-al">Datum ontvangst: 2 juli 2021.</text:p>
            <text:p text:style-name="common-al">Zaaknummer: 000022100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68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8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8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7MS3</meta:user-defined>
    <dc:language>nl</dc:language>
    <meta:user-defined meta:name="OVERHEIDop.locatietype/OVERHEIDop.gebiedsmarkering">Adres</meta:user-defined>
    <meta:user-defined meta:name="DC.title">Gemeente Alkmaar - aanvraag omgevingsvergunning - plaatsen van een ledtekst - Comeniusstraat 3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681</meta:user-defined>
    <meta:user-defined meta:name="OVERHEIDop.GmbID/DC.identifier">gmb-2021-227681</meta:user-defined>
    <meta:user-defined meta:name="OVERHEIDop.versieInformatie"/>
  </office:meta>
</office:document-meta>
</file>