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tuinhuis en legaliseren van een schutting op het perceel Pr.Beatrixlaan 4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januari 2021 een besluit genomen op de aanvraag met zaaknummer Z/20/624964 voor een Omgevingsvergunning voor het bouwen van een tuinhuis en legaliseren van een schutting op locatie Pr.Beatrixlaan 48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6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tuinhuis en legaliseren van een schutting</meta:user-defined>
    <dc:language>nl</dc:language>
    <meta:user-defined meta:name="OVERHEID.EPSG28992/DC.spatial">215391 510841</meta:user-defined>
    <meta:user-defined meta:name="DC.title">Kennisgeving besluit op aanvraag voor het bouwen van een tuinhuis en legaliseren van een schutting op het perceel Pr.Beatrixlaan 48 in Nieuwleusen</meta:user-defined>
    <meta:user-defined meta:name="OVERHEID.PostcodeHuisnummer/OVERHEIDop.postcodeHuisnummer">7711KH 48</meta:user-defined>
    <meta:user-defined meta:name="OVERHEIDop.straatnaam">Pr.Beatrixlaan</meta:user-defined>
    <meta:user-defined meta:name="OVERHEIDop.woonplaats">Nieuwleusen</meta:user-defined>
    <meta:user-defined meta:name="DCTERMS.W3CDTF/DCTERMS.available">2021-01-26</meta:user-defined>
    <meta:user-defined meta:name="DCTERMS.W3CDTF/OVERHEIDop.jaargang">2021</meta:user-defined>
    <meta:user-defined meta:name="OVERHEIDop.publicationIssue">22768</meta:user-defined>
    <meta:user-defined meta:name="OVERHEIDop.GmbID/DC.identifier">gmb-2021-22768</meta:user-defined>
    <meta:user-defined meta:name="OVERHEIDop.versieInformatie"/>
  </office:meta>
</office:document-meta>
</file>