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lstraat 6-2 1078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alstraat 6-2 1078BS Amsterdam</text:p>
            <text:p text:style-name="common-al">Omschrijving: maken van een dakuitbouw ter hoogte van de vierde verdieping met behoud van bestemming hiervan tot één zelfstandige woning</text:p>
            <text:p text:style-name="common-al">Datum ontvangst: 21-05-2021</text:p>
            <text:p text:style-name="common-al">Zaaknummer: Z2021-Z003240</text:p>
            <text:p text:style-name="common-al">OLO nummer: 61022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67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7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7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240</meta:user-defined>
    <meta:user-defined meta:name="DCTERMS.abstract">maken dakuitbouw ter hoogte van de vierde verdieping met behoud van bestemming hiervan tot één zelfstandige woning van gebouw Waalstraat 6-II</meta:user-defined>
    <dc:language>nl</dc:language>
    <meta:user-defined meta:name="OVERHEIDop.locatietype/OVERHEIDop.gebiedsmarkering">Punt</meta:user-defined>
    <meta:user-defined meta:name="DC.title">Aanvraag omgevingsvergunning Waalstraat 6-2 1078BS Amster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77</meta:user-defined>
    <meta:user-defined meta:name="OVERHEIDop.GmbID/DC.identifier">gmb-2021-227677</meta:user-defined>
    <meta:user-defined meta:name="OVERHEIDop.versieInformatie"/>
  </office:meta>
</office:document-meta>
</file>