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vorming - omvormen van een woning naar twee woningen - Huigbrouwer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BJ22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uigbrouwerstraat 22 Alkmaar</text:span>: het omvormen van een woning naar twee woningen</text:p>
            <text:p text:style-name="common-al"> 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J22</meta:user-defined>
    <dc:language>nl</dc:language>
    <meta:user-defined meta:name="OVERHEID.EPSG28992/DC.spatial">111796.213 516019.467</meta:user-defined>
    <meta:user-defined meta:name="DC.title">Gemeente Alkmaar - aanvraag woningvorming - omvormen van een woning naar twee woningen - Huigbrouwerstraat 22, Alkmaar</meta:user-defined>
    <meta:user-defined meta:name="OVERHEID.PostcodeHuisnummer/OVERHEIDop.postcodeHuisnummer">1811BJ 22</meta:user-defined>
    <meta:user-defined meta:name="OVERHEIDop.straatnaam">Huigbrouwer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67</meta:user-defined>
    <meta:user-defined meta:name="OVERHEIDop.GmbID/DC.identifier">gmb-2021-22767</meta:user-defined>
    <meta:user-defined meta:name="OVERHEIDop.versieInformatie"/>
  </office:meta>
</office:document-meta>
</file>