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EN BESTEMMINGSPLAN ‘SCHELDEKWARTIER, TIMMERPLEIN’, OMGEVINGSVERGUNNINGEN ZEELANDTOREN EN C-BLOCK EN BESLUIT VASTSTELLEN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ingevolge de artikelen 3.8 en 3.32 van de Wet ruimtelijke ordening (Wro), en artikel 110c van de Wet Geluidhinder bekend dat voor een ieder ter inzage liggen:</text:p>
            <text:list text:style-name="id1-3-2-1-1-2">
              <text:list-item text:style-override="id1-3-2-1-1-2-1">
                <text:number>1.</text:number>
                <text:p text:style-name="al"> het door de gemeenteraad in zijn vergadering van 1 juli 2021 vastgestelde bestemmingsplan ‘Scheldekwartier, Timmerplein’;</text:p>
              </text:list-item>
              <text:list-item text:style-override="id1-3-2-1-1-2-2">
                <text:number>2.</text:number>
                <text:p text:style-name="al">de door burgemeester en wethouders op 5 juli 2021 verleende omgevingsvergunningen ‘bouwen’ voor de bouwplots Zeelandtoren en C-Block, passend binnen het bestemmingsplan ‘Scheldekwartier, Timmerplein’;</text:p>
              </text:list-item>
              <text:list-item text:style-override="id1-3-2-1-1-2-3">
                <text:number>3.</text:number>
                <text:p text:style-name="al"> het besluit van burgemeester en wethouder van 20 mei 2021 om over te gaan tot het vaststellen van hogere waarden als gevolg van het wegverkeerslawaai en industrielawaai op grond van artikel 110a van de Wet Geluidhinder voor het bestemmingsplan ‘Scheldekwartier, Timmerplein’.</text:p>
              </text:list-item>
            </text:list>
            <text:p text:style-name="common-al"/>
            <text:p text:style-name="common-al">Het bestemmingsplan wordt globaal begrenst door De Willem Ruysstraat, Dokwerker en Albionkade, en behoort tot het transformatieproject Scheldekwartier. In het gebied worden maximaal 140 woningen, verblijfsrecreatieve en commerciële functies beoogd. Daarbij worden mogelijkheden geboden voor een hotel, recreatieappartementen en horeca met bijbehorende dienstverlening en kantoren. Naast de Timmerfabriek is binnen het plangebied ruimte voor een vijftal bouwplots. Voor twee van deze bouwplots, zijnde de Zeelandtoren en C-Block (aan de Albionkade) is de omgevingsvergunning verleend. Ten behoeve van de realisatie van een deel van de woningbouw in het plangebied zijn hogere waarden vastgesteld ingevolge artikel 110a van de Wet Geluidhinder. Het bestemmingsplan is, ten opzichte van het ontwerpbestemmingsplan zoals dat ter visie heeft gelegen, ongewijzigd vastgesteld. Gelijktijdig met de ongewijzigde vaststelling van het bestemmingsplan ‘Scheldekwartier, Timmerplein’ heeft de raad besloten hiervoor geen exploitatieplan vast te stellen. Tevens is de Crisis- en herstelwet, meer specifiek afdeling 2 van hoofdstuk 1, van toepassing op het bestemmingsplan.</text:p>
            <text:p text:style-name="common-al"/>
            <text:p text:style-name="common-al">De samenhangende besluiten zijn genomen op grond van en met inachtneming van de coördinatieregeling ingevolge Afdeling 3.6 van de Wet ruimtelijke ordening. Op basis van deze regeling is het mogelijk de procedures van het bestemmingsplan en de omgevingsvergunning bouwen tegelijkertijd te doorlopen. De gemeenteraad van Vlissingen heeft voor toepassing van de coördinatieregeling op 27 juni 2013 de ‘Coördinatieverordening Wet ruimtelijke ordening Vlissingen 2013’ vastgesteld. Burgemeester en wethouders hebben, ingevolge artikel 3 van deze verordening, vastgesteld, dat deze besluiten (bestemmingsplan en omgevingsvergunning bouwen) voor de hiervoor genoemde ontwikkeling gecoördineerd kunnen worden voorbereid. De voorbereiding van het besluit hogere waarden heeft ingevolge de Wet Geluidhinder gecoördineerd plaatsgevonden.</text:p>
            <text:p text:style-name="common-al"/>
            <text:p text:style-name="common-al">Voor een ieder liggen de volgende besluiten ter inzage vanaf 15 juli 2021 t/m de datum van afloop van de beroepstermijn (26 augustus 2021) in het stadhuis van Vlissingen.</text:p>
            <text:list text:style-name="id1-3-2-1-1-9">
              <text:list-item text:style-override="id1-3-2-1-1-9-1">
                <text:number>1.</text:number>
                <text:p text:style-name="al">Het bestemmingsplan met de daarbij behorende bijlagen, het besluit tot het vaststellen van het bestemmingsplan, tot het niet vaststellen van een grondexploitatieplan en het toepassing geven aan de Crisis- en herstelwet;</text:p>
              </text:list-item>
              <text:list-item text:style-override="id1-3-2-1-1-9-2">
                <text:number>2.</text:number>
                <text:p text:style-name="al">de omgevingsvergunningen ‘bouwen’ voor de Zeelandtoren en C-Block;</text:p>
              </text:list-item>
              <text:list-item text:style-override="id1-3-2-1-1-9-3">
                <text:number>3.</text:number>
                <text:p text:style-name="al">het besluit hogere waarden ingevolge de Wet Geluidhinder.</text:p>
              </text:list-item>
            </text:list>
            <text:p text:style-name="common-al"/>
            <text:p text:style-name="common-al">De stukken zijn digitaal te raadplegen op de gemeentelijke website: <text:a xlink:href="http://www.vlissingen.nl/bestemmingsplannen" xlink:type="simple">www.vlissingen.nl/bestemmingsplannen</text:a> (‘bestemmingsplan of beheersverordening inzien’, vervolgens ‘plannen in procedure’ en dan ‘vastgestelde bestemmingsplannen’). Tevens is het bestemmingsplan te raadplegen via de website <text:a xlink:href="http://www.ruimtelijkeplannen.nl/" xlink:type="simple">www.ruimtelijkeplannen.nl</text:a>. De meest eenvoudige wijze van raadplegen op deze website is het selecteren van het tabblad bestemmingsplannen, vervolgens het tabblad ID selecteren en daar invullen: NL.IMRO.0718.BPSN10-VG01. De bij het bestemmingsplan behorende stukken, het besluit met betrekking tot de omgevingsvergunningen ‘bouwen’ en het besluit hogere waarden zijn tevens te raadplegen in het elektronisch Gemeenteblad via <text:a xlink:href="http://www.vlissingen.nl/bekendmakingen" xlink:type="simple">www.vlissingen.nl/bekendmakingen</text:a>.</text:p>
            <text:p text:style-name="common-al"/>
            <text:p text:style-name="common-al">Op grond van artikel 8.3 van de Wet ruimtelijke ordening worden het bestemmingsplan, de omgevingsvergunningen ‘bouwen’ en het besluit hogere waarden voor de mogelijkheid van beroep als één besluit gezien. Met ingang van 16 juli 2021 kan door een belanghebbende gedurende een periode van zes weken (dus t/m 26 augustus 2021) beroep worden ingesteld tegen de gecoördineerde besluiten. Beroep kan worden ingesteld bij de Afdeling Bestuursrechtspraak van de Raad van State, Postbus 20019, 2500 AE te ’s Gravenhage.</text:p>
            <text:p text:style-name="common-al">
            <text:span text:style-name="nadrukondlijn"/>
          </text:p>
            <text:p text:style-name="common-al">
            <text:span text:style-name="nadrukondlijn">Crisis- en herstelwet</text:span>
          </text:p>
            <text:p text:style-name="common-al">Op dit besluit is de Crisis- en herstelwet van toepassing. Dit betekent dat de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meer worden aangevoerd.</text:p>
            <text:p text:style-name="common-al"/>
            <text:p text:style-name="common-al">Het besluit tot vaststelling van het bestemmingsplan treedt in werking met ingang van de dag, na die, waarop de beroepstermijn is verstreken, dus op 27 augustus 2021. Dit geldt ook voor de omgevingsvergunningen ‘bouwen’ en het besluit hogere waarden. Een beroepschrift heeft geen schorsende werking. Indien binnen de beroepstermijn tevens een verzoek om voorlopige voorziening wordt ingediend bij de Voorzitter van de Afdeling Bestuursrechtspraak van de Raad van State,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Vlissingen, 14 juli 2021</text:span>
            <text:span text:style-name="datum"/>
          </text:p>
          </text:section>
          <text:section text:name="ondertekening_id1-3-2-2-2">
            <text:p><text:span text:style-name="functie">Burgemeester en wethouders van Vlissingen,</text:span></text:p>
            <text:p><text:span text:style-name="deze">Namens deze,</text:span></text:p>
            <text:p>de burgemeester, drs. A.R.B. van den Tillaar</text:p>
            <text:p><text:span text:style-name="ondertekening_naam"><text:span text:style-name="voornaam">de secretaris, mr. drs. ing. M. van Vliet</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766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66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66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Vlissingen</meta:user-defined>
    <meta:user-defined meta:name="OVERHEID.Informatietype/DC.type">officiële publicatie</meta:user-defined>
    <meta:user-defined meta:name="OVERHEIDop.Rubriek/DC.type">ruimtelijk plan of omgevingsdocument</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Ruimtelijkplan/OVERHEIDop.bekendmakingBetreffendePlan">NL.IMRO.0718.BPSN10-VG01</meta:user-defined>
    <meta:user-defined meta:name="OVERHEIDop.Plansoort/OVERHEIDop.plansoort">bestemmings- of omgevingsplan</meta:user-defined>
    <dc:language>nl</dc:language>
    <meta:user-defined meta:name="OVERHEIDop.locatietype/OVERHEIDop.gebiedsmarkering">Punt</meta:user-defined>
    <meta:user-defined meta:name="DC.title">VASTSTELLEN BESTEMMINGSPLAN ‘SCHELDEKWARTIER, TIMMERPLEIN’, OMGEVINGSVERGUNNINGEN ZEELANDTOREN EN C-BLOCK EN BESLUIT VASTSTELLEN HOGERE WAARDEN WET GELUIDHINDER</meta:user-defined>
    <meta:user-defined meta:name="DCTERMS.W3CDTF/DCTERMS.available">2021-07-14</meta:user-defined>
    <meta:user-defined meta:name="OVERHEIDop.externeBijlage">Bestemmingsplan Scheldekwartier Timmerplein|exb-2021-42306</meta:user-defined>
    <meta:user-defined meta:name="OVERHEIDop.externeBijlage">Bijlagenboek bp Scheldekwartier, Timmerplein|exb-2021-42307</meta:user-defined>
    <meta:user-defined meta:name="OVERHEIDop.externeBijlage">Verbeelding bp Scheldekwartier, Timmerplein|exb-2021-42308</meta:user-defined>
    <meta:user-defined meta:name="OVERHEIDop.externeBijlage">Raadsbesluit vaststelling |exb-2021-42309</meta:user-defined>
    <meta:user-defined meta:name="OVERHEIDop.externeBijlage">Omgevingsvergunning Zeelandtoren|exb-2021-42310</meta:user-defined>
    <meta:user-defined meta:name="OVERHEIDop.externeBijlage">Omgevingsvergunning C-Block|exb-2021-42311</meta:user-defined>
    <meta:user-defined meta:name="OVERHEIDop.externeBijlage">Besluit Hogere waarden|exb-2021-42312</meta:user-defined>
    <meta:user-defined meta:name="OVERHEIDop.externeBijlage">Bijlage 2 Besluit Hogere waarden|exb-2021-42313</meta:user-defined>
    <meta:user-defined meta:name="OVERHEIDop.externeBijlage">Bijlage 1 Besluit hogere waarden|exb-2021-42314</meta:user-defined>
    <meta:user-defined meta:name="DCTERMS.W3CDTF/OVERHEIDop.jaargang">2021</meta:user-defined>
    <meta:user-defined meta:name="OVERHEIDop.publicationIssue">227669</meta:user-defined>
    <meta:user-defined meta:name="OVERHEIDop.GmbID/DC.identifier">gmb-2021-227669</meta:user-defined>
    <meta:user-defined meta:name="OVERHEIDop.versieInformatie"/>
  </office:meta>
</office:document-meta>
</file>