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Julianaweg 1a, verzoek afwijken bestemmingsplan i.v.m. creëren twee extra parkeerplaatsen op eigen terrein, ingekomen 07 juli 2021, ODIJ-Z-21-0949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76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Julianaweg 1a, verzoek afwijken bestemmingsplan i.v.m. creëren twee extra parkeerplaatsen op eigen terrein, ingekomen 07 juli 2021, ODIJ-Z-21-094907.</meta:user-defined>
    <meta:user-defined meta:name="DCTERMS.W3CDTF/DCTERMS.available">2021-07-15</meta:user-defined>
    <meta:user-defined meta:name="DCTERMS.W3CDTF/OVERHEIDop.jaargang">2021</meta:user-defined>
    <meta:user-defined meta:name="OVERHEIDop.publicationIssue">227666</meta:user-defined>
    <meta:user-defined meta:name="OVERHEIDop.GmbID/DC.identifier">gmb-2021-227666</meta:user-defined>
    <meta:user-defined meta:name="OVERHEIDop.versieInformatie"/>
  </office:meta>
</office:document-meta>
</file>