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idskade 15 in Ter Aar - het bouwen van 12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15 in Ter Aar - zaaknummer W-2021-0232 - aanvraag  omgevingsvergunning  voor het bouwen van 12 bedrijfsunits - ingekomen op 28 jun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766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6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6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midskade 15 in Ter Aar - het bouwen van 12 bedrijfsunits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661</meta:user-defined>
    <meta:user-defined meta:name="OVERHEIDop.GmbID/DC.identifier">gmb-2021-227661</meta:user-defined>
    <meta:user-defined meta:name="OVERHEIDop.versieInformatie"/>
  </office:meta>
</office:document-meta>
</file>