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dyk 66 Stiens, (11042925) plaatsen van een oprit, verzenddatum 20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0.622 585881.377</meta:user-defined>
    <meta:user-defined meta:name="DC.title">Verleende omgevingsvergunning Aldlânsdyk 66 Stiens, (11042925) plaatsen van een oprit, verzenddatum 20-01-2021.</meta:user-defined>
    <meta:user-defined meta:name="OVERHEID.PostcodeHuisnummer/OVERHEIDop.postcodeHuisnummer">9051DH 66</meta:user-defined>
    <meta:user-defined meta:name="OVERHEIDop.straatnaam">Aldlânsdyk</meta:user-defined>
    <meta:user-defined meta:name="OVERHEIDop.woonplaats">Sti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66</meta:user-defined>
    <meta:user-defined meta:name="OVERHEIDop.GmbID/DC.identifier">gmb-2021-22766</meta:user-defined>
    <meta:user-defined meta:name="OVERHEIDop.versieInformatie"/>
  </office:meta>
</office:document-meta>
</file>