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0 Harkstede, Verlenging beslistermijn omgevingsvergunning (reguliere procedure) Z2021-004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.</text:p>
            <text:p text:style-name="common-al"/>
            <text:p text:style-name="common-al">- Hoofdweg 130, 9617 AK Harkstede, voor een wijziging in het uitvoeren van een reeds verleend vergunning, ingediend op 23 me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6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30 Harkstede, Verlenging beslistermijn omgevingsvergunning (reguliere procedure) Z2021-00488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52</meta:user-defined>
    <meta:user-defined meta:name="OVERHEIDop.GmbID/DC.identifier">gmb-2021-227652</meta:user-defined>
    <meta:user-defined meta:name="OVERHEIDop.versieInformatie"/>
  </office:meta>
</office:document-meta>
</file>