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of van Twente, herziening Kleidijk 4 Diepenheim.</text:p>
      <text:section text:name="zakelijke-mededeling_id1-3-2" text:style-name="zakelijke-mededeling">
        <text:section text:name="zakelijke-mededeling-tekst_id1-3-2-1" text:style-name="zakelijke-mededeling-tekst">
          <text:section text:name="tekst_id1-3-2-1-1" text:style-name="tekst">
            <text:p text:style-name="common-al">Van 15 juli 2021 tot en met 25 augustus 2021 ligt het ontwerpbestemmingsplan Buitengebied Hof van Twente, herziening Kleidijk 4 Diepenheim voor een ieder ter inzage.</text:p>
            <text:p text:style-name="common-al">Aan de Kleidijk 4 te Diepenheim is een voormalig agrarisch bedrijf aanwezig met circa 2.000 m2 aan bijgebouwen. Daarnaast is op het erf een Bed &amp; Breakfast met 5 kamers gevestigd. De voormalige agrarische bedrijfsgebouwen zijn inmiddels gesloopt. De initiatiefnemer is voornemens om in het kader van het Rood voor Rood beleid één groot woongebouw in de vorm van een schuur te realiseren waarin 4 wooneenheden gerealiseerd worden (vier-onder-een kap). Daarnaast is de initiatiefnemer voornemens om één vrijstaande woning te realiseren. Hiervoor wordt elders in de Hof van Twente 1.000 m2 aan landschap ontsierende stallen gesloopt. Deze ontwikkeling is op grond van het vigerende bestemmingsplan niet mogelijk. Daarom is deze herziening van het bestemmingsplan opgesteld.</text:p>
            <text:p text:style-name="common-al">Het ontwerpbestemmingspla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DPxKLEIDIJK4-OP10" xlink:type="simple">https://www.ruimtelijkeplannen.nl/?planidn=NL.IMRO.1735.DPxKLEIDIJK4-OP10</text:a>. </text:p>
              </text:list-item>
            </text:list>
            <text:p text:style-name="common-al">Tijdens de inzagetermijn kan een ieder schriftelijk of mondeling (op afspraak) een zienswijze indienen bij de gemeenteraad van Hof van Twente, Postbus 54, 7470 AB Goor.</text:p>
            <text:p text:style-name="common-al">
            <text:span text:style-name="nadrukvet">Ontwerpbeeldkwaliteitsplan ‘t Moshuis.</text:span>
          </text:p>
            <text:p text:style-name="common-al">Naast het ontwerpbestemmingsplan ligt ook het ontwerpbeeldkwaliteitsplan ‘t Moshuis van 15 juli 2021 tot en met 25 augustus 2021 voor een ieder ter inzage. </text:p>
            <text:p text:style-name="common-al">Het ontwerpbeeldkwaliteitsplan ligt als bijlage bij het bestemmingsplan "Buitengebied Hof van Twente, herziening Kleidijk 4 Diepenheim " ter inzage en is in te zien: </text:p>
            <text:p text:style-name="common-al"/>
            <text:list text:style-name="id1-3-2-1-1-10">
              <text:list-item text:style-override="id1-3-2-1-1-10-1">
                <text:number>1.</text:number>
                <text:p text:style-name="al">tijdens openingstijden in het gemeentehuis Hof van Twente, de Höfte 7 te Goor; </text:p>
              </text:list-item>
              <text:list-item text:style-override="id1-3-2-1-1-10-2">
                <text:number>2.</text:number>
                <text:p text:style-name="al">op onze website <text:a xlink:href="http://www.hofvantwente.nl/ruimtelijkeplannen" xlink:type="simple">www.hofvantwente.nl/ruimtelijkeplannen</text:a></text:p>
              </text:list-item>
            </text:list>
            <text:p text:style-name="common-al">Tijdens de inzagetermijn kan een ieder op grond van de gemeentelijke inspraakverordening schriftelijk of mondeling (op afspraak) een zienswijze indienen bij de gemeenteraad van Hof van Twente, Postbus 54, 7470 AB Goor. </text:p>
            <text:p text:style-name="common-al">14 juli 2021.</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765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5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5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DPxKLEIDIJK4-OP10</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of van Twente, herziening Kleidijk 4 Diepenheim.</meta:user-defined>
    <meta:user-defined meta:name="DCTERMS.W3CDTF/DCTERMS.available">2021-07-14</meta:user-defined>
    <meta:user-defined meta:name="DCTERMS.W3CDTF/OVERHEIDop.jaargang">2021</meta:user-defined>
    <meta:user-defined meta:name="OVERHEIDop.publicationIssue">227651</meta:user-defined>
    <meta:user-defined meta:name="OVERHEIDop.GmbID/DC.identifier">gmb-2021-227651</meta:user-defined>
    <meta:user-defined meta:name="OVERHEIDop.versieInformatie"/>
  </office:meta>
</office:document-meta>
</file>