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Ninnesweg 50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ei 2021 een melding Wet Milieubeheer ontvangen voor het oprichten van een hovenierbedrijf op dit adres op de locatie Ninnesweg 50 te Panningen. De melding is geregistreerd onder zaaknummer 18942397908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6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Ninnesweg 50 te Pann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50</meta:user-defined>
    <meta:user-defined meta:name="OVERHEIDop.GmbID/DC.identifier">gmb-2021-227650</meta:user-defined>
    <meta:user-defined meta:name="OVERHEIDop.versieInformatie"/>
  </office:meta>
</office:document-meta>
</file>