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pen NK prutmarathon - 11:00 - 16:30 uur -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636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horn</text:span>: open NK prutmarathon 11:00 - 16:30 uur </text:p>
            <text:p text:style-name="common-al">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</meta:user-defined>
    <dc:language>nl</dc:language>
    <meta:user-defined meta:name="OVERHEID.EPSG28992/DC.spatial">111633.175 516593.456</meta:user-defined>
    <meta:user-defined meta:name="DC.title">Gemeente Alkmaar - aanvraag evenementenvergunning - open NK prutmarathon - 11:00 - 16:30 uur - schermerhor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65</meta:user-defined>
    <meta:user-defined meta:name="OVERHEIDop.GmbID/DC.identifier">gmb-2021-22765</meta:user-defined>
    <meta:user-defined meta:name="OVERHEIDop.versieInformatie"/>
  </office:meta>
</office:document-meta>
</file>