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inxstraat 14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inxstraat 14B 02, 3039TD, uitbouwen van de vierde verdieping en realiseren van een dakterras (aanvraagdatum 07-07-2021, dossiernummer OMV.21.07.001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6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inxstraat 14B 0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49</meta:user-defined>
    <meta:user-defined meta:name="OVERHEIDop.GmbID/DC.identifier">gmb-2021-227649</meta:user-defined>
    <meta:user-defined meta:name="OVERHEIDop.versieInformatie"/>
  </office:meta>
</office:document-meta>
</file>