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mmaweg 7, verbouw woning (o.m. dakkapellen en achtergevel), ingekomen 06 juli 2021, ODIJ-Z-21-094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6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Emmaweg 7, verbouw woning (o.m. dakkapellen en achtergevel), ingekomen 06 juli 2021, ODIJ-Z-21-094845.</meta:user-defined>
    <meta:user-defined meta:name="DCTERMS.W3CDTF/DCTERMS.available">2021-07-15</meta:user-defined>
    <meta:user-defined meta:name="DCTERMS.W3CDTF/OVERHEIDop.jaargang">2021</meta:user-defined>
    <meta:user-defined meta:name="OVERHEIDop.publicationIssue">227647</meta:user-defined>
    <meta:user-defined meta:name="OVERHEIDop.GmbID/DC.identifier">gmb-2021-227647</meta:user-defined>
    <meta:user-defined meta:name="OVERHEIDop.versieInformatie"/>
  </office:meta>
</office:document-meta>
</file>