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Kottenseweg 93, 7115AD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9 juli 2021 is een aanvraag ontvangen voor Bouwen garage/berging op locatie Kottenseweg 93, 7115AD Winterswijk Brinkheurne. De aanvraag is geregistreerd onder zaaknummer 2021-001431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764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4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4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ottenseweg 93, 7115AD Winterswijk Brinkheurne</meta:user-defined>
    <dc:language>nl</dc:language>
    <meta:user-defined meta:name="OVERHEIDop.locatietype/OVERHEIDop.gebiedsmarkering">Punt</meta:user-defined>
    <meta:user-defined meta:name="DC.title">Kennisgeving ontvangst aanvraag beschikking, Kottenseweg 93, 7115AD Winterswijk Brinkheurn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644</meta:user-defined>
    <meta:user-defined meta:name="OVERHEIDop.GmbID/DC.identifier">gmb-2021-227644</meta:user-defined>
    <meta:user-defined meta:name="OVERHEIDop.versieInformatie"/>
  </office:meta>
</office:document-meta>
</file>