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7 juli 2021 een verzoek is ingekomen van dhr Focke, wonende op het adres Arsenaalstraat 11 te Terneuzen, om in de nabijheid van zijn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Arsenaal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Arsenaalstaat 11 te Terneuzen te reserveren voor het voertuig, waarmee dhr Focke voornoemd zich pleegt te vervoeren en tevens het parkeren ter plaatse te verbieden voor andere voertuigen dan dat waarvoor de plaats is gereserveerd;</text:p>
            <text:p text:style-name="common-al"/>
            <text:p text:style-name="common-al">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64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 gehandicaptenparkeerplaats - Nabijheid Arsenaalstraat 11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1-07-15</meta:user-defined>
    <meta:user-defined meta:name="DCTERMS.W3CDTF/OVERHEIDop.jaargang">2021</meta:user-defined>
    <meta:user-defined meta:name="OVERHEIDop.publicationIssue">227643</meta:user-defined>
    <meta:user-defined meta:name="OVERHEIDop.GmbID/DC.identifier">gmb-2021-227643</meta:user-defined>
    <meta:user-defined meta:name="OVERHEIDop.versieInformatie"/>
  </office:meta>
</office:document-meta>
</file>