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 Ketelaarstraat 2 in Warmond, Kenmerk Z-21-199306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</text:p>
            <text:p text:style-name="common-al"/>
            <text:p text:style-name="common-al">
            <text:span text:style-name="nadrukcur">Datum ontvangst </text:span>11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764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4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4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Burg Ketelaarstraat 2 in Warmond, Kenmerk Z-21-199306, het kappen van een boo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27641</meta:user-defined>
    <meta:user-defined meta:name="OVERHEIDop.GmbID/DC.identifier">gmb-2021-227641</meta:user-defined>
    <meta:user-defined meta:name="OVERHEIDop.versieInformatie"/>
  </office:meta>
</office:document-meta>
</file>