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Aai 9 (kavel 9) Lekkum, (11043307) realiseren van een tijdelijke woonruimte bestaande uit een stacaravan en een woonunit, verzenddatum 18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71.803 581980.663</meta:user-defined>
    <meta:user-defined meta:name="DC.title">Verleende omgevingsvergunning It Aai 9 (kavel 9) Lekkum, (11043307) realiseren van een tijdelijke woonruimte bestaande uit een stacaravan en een woonunit, verzenddatum 18-01-2021.</meta:user-defined>
    <meta:user-defined meta:name="OVERHEID.PostcodeHuisnummer/OVERHEIDop.postcodeHuisnummer">9081AC 9</meta:user-defined>
    <meta:user-defined meta:name="OVERHEIDop.straatnaam">It Aai</meta:user-defined>
    <meta:user-defined meta:name="OVERHEIDop.woonplaats">Lekk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64</meta:user-defined>
    <meta:user-defined meta:name="OVERHEIDop.GmbID/DC.identifier">gmb-2021-22764</meta:user-defined>
    <meta:user-defined meta:name="OVERHEIDop.versieInformatie"/>
  </office:meta>
</office:document-meta>
</file>